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<text:s/>6</text:p>
      <text:p text:style-name="P2"/>
      <text:p text:style-name="P3"><text:span text:style-name="T4">Oświadczenie o spełnianiu przez ubiegającego się o dodatek mieszkaniowy powiększony o dopłatę do czynszu warunków, o których mowa w art. 15zzzid pkt 2 i 3 ustawy z dnia 2 marca 2020 r. o szczególnych<text:s/></text:span><text:span text:style-name="T5">rozwiązaniach związanych z zapobieganiem, przeciwdziałaniem i zwalczaniem COVID-19, innych chorób zakaźnych oraz wywołanych nimi sytuacjach kryzysowych</text:span></text:p>
      <text:p text:style-name="P6"/>
      <text:p text:style-name="P7"/>
      <text:p text:style-name="P8"><text:s text:c="6"/></text:p>
      <text:p text:style-name="P9"/>
      <text:p text:style-name="P10"/>
      <text:p text:style-name="P11"/>
      <text:p text:style-name="Standard"><text:span text:style-name="T12">….............................................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Mława, dn<text:span text:style-name="T18">...........................</text:span></text:p>
      <text:p text:style-name="P19">(imię i nazwisko wnioskodawcy)</text:p>
      <text:p text:style-name="P20"/>
      <text:p text:style-name="P21">ul...............................................</text:p>
      <text:p text:style-name="Standard"><text:span text:style-name="T22">06-500<text:s/></text:span>Mława</text:p>
      <text:p text:style-name="Standard"/>
      <text:p text:style-name="Standard"/>
      <text:p text:style-name="Standard"/>
      <text:p text:style-name="Standard"><text:tab/><text:tab/><text:tab/><text:tab/></text:p>
      <text:p text:style-name="Standard"/>
      <text:p text:style-name="Standard"><text:tab/><text:tab/><text:tab/><text:tab/><text:s text:c="5"/><text:span text:style-name="T23">OŚWIADCZENIE</text:span></text:p>
      <text:p text:style-name="P24"/>
      <text:p text:style-name="Standard"/>
      <text:p text:style-name="Standard">Oświadczam, że<text:s/><text:span text:style-name="T25">przed</text:span><text:s/>dniem 2020-03-14 byłem/am najemcą/podnajemcą lokalu mieszkalnego</text:p>
      <text:p text:style-name="Standard"/>
      <text:p text:style-name="Standard">przy ul.<text:s/>…........................................................................................ 06-500 Mława.</text:p>
      <text:p text:style-name="Standard"/>
      <text:p text:style-name="Standard">Jednocześnie oświadczam, że nie przysługiwał mi wcześniej dodatek mieszkaniowy powiększony o</text:p>
      <text:p text:style-name="Standard"/>
      <text:p text:style-name="Standard">dopłatę do czynszu.</text:p>
      <text:p text:style-name="Standard"/>
      <text:p text:style-name="P26">Jestem świadomy/a odpowiedzialności<text:s/>karnej za złożenie fałszywego oświadczenia.</text:p>
      <text:p text:style-name="P27">Na podstawie Art. 233§1 Kodeksu Karnego.</text:p>
      <text:p text:style-name="P28"/>
      <text:p text:style-name="P29"><text:tab/><text:tab/><text:tab/><text:tab/><text:tab/><text:tab/><text:tab/><text:tab/><text:tab/></text:p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….....................................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5"/></text:span><text:span text:style-name="T45">/ podpis wnioskodawcy/</text:span></text:p>
      <text:p text:style-name="P46"><text:tab/><text:tab/><text:tab/><text:tab/><text:tab/><text:tab/><text:tab/><text:tab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 </meta:initial-creator>
    <dc:creator>Ewelina</dc:creator>
    <meta:creation-date>2020-10-14T10:49:00Z</meta:creation-date>
    <dc:date>2021-02-18T10:54:00Z</dc:date>
    <meta:print-date>2021-01-27T12:33:00Z</meta:print-date>
    <meta:template xlink:href="Normal.dotm" xlink:type="simple"/>
    <meta:editing-cycles>20</meta:editing-cycles>
    <meta:editing-duration>PT10560S</meta:editing-duration>
    <meta:document-statistic meta:page-count="2" meta:paragraph-count="2" meta:word-count="165" meta:character-count="1155" meta:row-count="8" meta:non-whitespace-character-count="992"/>
  </office:meta>
</office:document-meta>
</file>