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.1388in" fo:line-height="115%" fo:text-indent="0.4916in"/>
      <style:text-properties style:font-name="Century Gothic" fo:font-size="10pt" style:font-size-asian="10pt" style:font-size-complex="10pt"/>
    </style:style>
    <style:style style:name="P6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1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2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5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6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7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8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size="9pt" style:font-size-asian="9pt" style:font-size-complex="9pt"/>
    </style:style>
    <style:style style:name="P23" style:parent-style-name="Normalny" style:family="paragraph">
      <style:text-properties style:font-name="Century Gothic" fo:font-size="8pt" style:font-size-asian="8pt" style:font-size-complex="8pt"/>
    </style:style>
    <style:style style:name="P24" style:parent-style-name="Normalny" style:family="paragraph">
      <style:text-properties style:font-name="Century Gothic" fo:font-size="8pt" style:font-size-asian="8pt" style:font-size-complex="8pt"/>
    </style:style>
    <style:style style:name="P25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58"/>KLAUZULA INFORMACYJNA</text:span></text:p>
      <text:p text:style-name="P3"><text:span text:style-name="T4">DODATEK MIESZKANIOWY</text:span></text:p>
      <text:p text:style-name="P5">Zgodnie z art. 13 Rozporządzenia Parlamentu Europejskiego i Rady (UE) 2016/679 z 27 kwietnia 2016 r. w sprawie ochrony osób fizycznych w związku z przetwarzaniem danych osobowych <text:s/>RODO, informuję że:</text:p>
      <text:p text:style-name="P6">1. Administratorem Pani/Pana danych osobowych jest: Centrum Usług Społecznych <text:s text:c="2"/>z siedzibą ul. Joachima Lelewela 7 <text:s/>06-500 Mława, adres e-mail:<text:s/>sekretariat@cus.mlawa.pl</text:p>
      <text:p text:style-name="P7"><text:span text:style-name="T8">2. W sprawach związanych z Pani/Pana danymi proszę kontaktować się z : <text:s/>Inspektor Ochrony Danych Marcin Kurpiewski, adres e-mail: inspektor_</text:span><text:a xlink:href="mailto:ummlawa@open-audit.eu" office:target-frame-name="_top" xlink:show="replace"><text:span text:style-name="T9">ummlawa@open-audit.eu</text:span></text:a></text:p>
      <text:p text:style-name="P10">3. Dane będą przetwarzane w związku z wymogiem ustawy w celu realizacji:</text:p>
      <text:p text:style-name="P11">- ustawy z dnia 21 czerwca 2001 r. o dodatkach mieszkaniowych.</text:p>
      <text:p text:style-name="P12">4. Dane będą przechowywane przez okres wymagany prawem, lecz nie krócej niż przez okres wskazany w przepisach o archiwizacji i bezterminowo (elektroniczne).</text:p>
      <text:p text:style-name="P13">5.Dane mogą być udostępniane innym Organom właściwym do realizacji w/w ustaw a także podmiotom, z którymi administrator zawarł umowę powierzenia i przetwarzania danych w zawiązku z realizacja usług w imieniu i na rzecz administratora.</text:p>
      <text:p text:style-name="P14">6.Dane osobowe mogą być pozyskiwane od innych podmiotów na potrzeby prowadzonej sprawy na podstawie obowiązujących przepisów prawa.</text:p>
      <text:p text:style-name="P15">7.Ma Pani/Pan prawo dostępu do swoich danych osobowych, ich sprostowania, usunięcia <text:s text:c="3"/>może spowodować pozostawienie sprawy bez rozpatrzenia.</text:p>
      <text:p text:style-name="P16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17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18">10. Przysługuje Pani/Panu prawo wniesienia skargi do organu nadzorczego – Prezesa Urzędu Ochrony Danych.</text:p>
      <text:p text:style-name="P19"/>
      <text:p text:style-name="P20"/>
      <text:p text:style-name="Normalny"><text:span text:style-name="T21"><text:s text:c="142"/></text:span><text:span text:style-name="T22">........................................................................ <text:s text:c="28"/>............................................................................... <text:s/></text:span></text:p>
      <text:p text:style-name="P23">data i podpis osoby przyjmującej oświadczenie <text:s text:c="33"/>data i podpis osoby składającej oświadczenie</text:p>
      <text:p text:style-name="P24"><text:s text:c="83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1-01-04T12:10:00Z</meta:creation-date>
    <dc:date>2024-01-10T11:03:00Z</dc:date>
    <meta:print-date>2024-01-04T10:45:00Z</meta:print-date>
    <meta:template xlink:href="Normal.dotm" xlink:type="simple"/>
    <meta:editing-cycles>29</meta:editing-cycles>
    <meta:editing-duration>PT48300S</meta:editing-duration>
    <meta:document-statistic meta:page-count="1" meta:paragraph-count="5" meta:word-count="382" meta:character-count="2675" meta:row-count="19" meta:non-whitespace-character-count="2298"/>
  </office:meta>
</office:document-meta>
</file>