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paragraph-properties fo:text-align="justify"/>
    </style:style>
    <style:style style:name="P7" style:parent-style-name="Standard" style:list-style-name="LFO5" style:family="paragraph">
      <style:paragraph-properties fo:text-align="justify"/>
    </style:style>
    <style:style style:name="P8" style:parent-style-name="Standard" style:family="paragraph">
      <style:paragraph-properties fo:text-align="justify"/>
    </style:style>
    <style:style style:name="P9" style:parent-style-name="Standard" style:list-style-name="LFO5" style:family="paragraph">
      <style:paragraph-properties fo:text-align="justify"/>
    </style:style>
    <style:style style:name="P10" style:parent-style-name="Standard" style:family="paragraph">
      <style:paragraph-properties fo:text-align="justify"/>
    </style:style>
    <style:style style:name="P11" style:parent-style-name="Standard" style:list-style-name="LFO5" style:family="paragraph">
      <style:paragraph-properties fo:text-align="justify"/>
    </style:style>
    <style:style style:name="T12" style:parent-style-name="Domyślnaczcionkaakapitu"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list-style-name="LFO5" style:family="paragraph">
      <style:paragraph-properties fo:text-align="justify"/>
    </style:style>
    <style:style style:name="P15" style:parent-style-name="Standard" style:family="paragraph">
      <style:paragraph-properties fo:text-align="justify"/>
    </style:style>
    <style:style style:name="P16" style:parent-style-name="Standard" style:list-style-name="LFO5"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list-style-name="LFO5" style:family="paragraph">
      <style:paragraph-properties fo:text-align="justify"/>
    </style:style>
    <style:style style:name="P21" style:parent-style-name="Standard" style:family="paragraph">
      <style:paragraph-properties fo:text-align="justify"/>
    </style:style>
    <style:style style:name="P22" style:parent-style-name="Standard" style:list-style-name="LFO5" style:family="paragraph">
      <style:paragraph-properties fo:text-align="justify"/>
    </style:style>
    <style:style style:name="P23" style:parent-style-name="Standard" style:family="paragraph">
      <style:paragraph-properties fo:text-align="justify"/>
    </style:style>
    <style:style style:name="P24" style:parent-style-name="Standard" style:list-style-name="LFO5" style:family="paragraph">
      <style:paragraph-properties fo:text-align="justify"/>
    </style:style>
    <style:style style:name="P25" style:parent-style-name="Standard" style:family="paragraph">
      <style:paragraph-properties fo:text-align="justify"/>
    </style:style>
    <style:style style:name="P26" style:parent-style-name="Standard" style:list-style-name="LFO5" style:family="paragraph">
      <style:paragraph-properties fo:text-align="justify"/>
    </style:style>
    <style:style style:name="P27" style:parent-style-name="Standard" style:family="paragraph">
      <style:paragraph-properties fo:text-align="justify"/>
    </style:style>
    <style:style style:name="P28" style:parent-style-name="Standard" style:list-style-name="LFO5" style:family="paragraph">
      <style:paragraph-properties fo:text-align="justify"/>
    </style:style>
    <style:style style:name="P29" style:parent-style-name="Standard" style:family="paragraph">
      <style:paragraph-properties fo:text-align="justify"/>
    </style:style>
    <style:style style:name="P30" style:parent-style-name="Standard" style:list-style-name="LFO5" style:family="paragraph"/>
    <style:style style:name="P31" style:parent-style-name="Standard" style:family="paragraph">
      <style:paragraph-properties fo:margin-left="0.5in">
        <style:tab-stops/>
      </style:paragraph-properties>
    </style:style>
    <style:style style:name="P32" style:parent-style-name="Standard" style:family="paragraph">
      <style:paragraph-properties fo:text-align="justify"/>
    </style:style>
    <style:style style:name="P33" style:parent-style-name="Standard" style:list-style-name="LFO5" style:family="paragraph">
      <style:paragraph-properties fo:text-align="justify"/>
    </style:style>
    <style:style style:name="P34" style:parent-style-name="Standard" style:family="paragraph">
      <style:paragraph-properties fo:text-align="justify"/>
    </style:style>
    <style:style style:name="P35" style:parent-style-name="Standard" style:list-style-name="LFO5" style:family="paragraph">
      <style:paragraph-properties fo:text-align="justify"/>
    </style:style>
    <style:style style:name="P36" style:parent-style-name="Standard" style:family="paragraph">
      <style:paragraph-properties fo:text-align="justify"/>
    </style:style>
    <style:style style:name="P37" style:parent-style-name="Standard" style:list-style-name="LFO5" style:family="paragraph">
      <style:paragraph-properties fo:text-align="justify"/>
    </style:style>
    <style:style style:name="P38" style:parent-style-name="Standard" style:family="paragraph">
      <style:paragraph-properties fo:text-align="justify"/>
    </style:style>
    <style:style style:name="P39" style:parent-style-name="Standard" style:list-style-name="LFO5" style:family="paragraph">
      <style:paragraph-properties fo:text-align="justify"/>
    </style:style>
    <style:style style:name="P40" style:parent-style-name="Standard" style:family="paragraph">
      <style:paragraph-properties fo:text-align="justify"/>
    </style:style>
    <style:style style:name="P41" style:parent-style-name="Standard" style:list-style-name="LFO5" style:family="paragraph">
      <style:paragraph-properties fo:text-align="justify"/>
    </style:style>
    <style:style style:name="P42" style:parent-style-name="Standard" style:family="paragraph">
      <style:paragraph-properties fo:text-align="justify"/>
    </style:style>
    <style:style style:name="P43" style:parent-style-name="Standard" style:list-style-name="LFO5" style:family="paragraph">
      <style:paragraph-properties fo:text-align="justify"/>
    </style:style>
    <style:style style:name="P44" style:parent-style-name="Standard" style:family="paragraph">
      <style:paragraph-properties fo:text-align="justify"/>
    </style:style>
    <style:style style:name="P45" style:parent-style-name="Standard" style:list-style-name="LFO5" style:family="paragraph">
      <style:paragraph-properties fo:text-align="justify"/>
    </style:style>
    <style:style style:name="P46" style:parent-style-name="Standard" style:family="paragraph">
      <style:paragraph-properties fo:text-align="justify"/>
    </style:style>
    <style:style style:name="P47" style:parent-style-name="Standard" style:list-style-name="LFO5" style:family="paragraph">
      <style:paragraph-properties fo:text-align="justify"/>
    </style:style>
  </office:automatic-styles>
  <office:body>
    <office:text text:use-soft-page-breaks="true">
      <text:p text:style-name="P1"/>
      <text:p text:style-name="P2">Opieka wytchnieniowa</text:p>
      <text:p text:style-name="P3"/>
      <text:p text:style-name="P4">Regulamin w sprawie przyznania i świadczenia usługi opieka wytchnieniowa</text:p>
      <text:p text:style-name="P5"/>
      <text:p text:style-name="P6"/>
      <text:list text:style-name="LFO5" text:continue-numbering="true">
        <text:list-item>
          <text:p text:style-name="P7">Pierwsze zgłoszenie do Programu następuje przez złożenie w MOPS wypełnionej przez osobę zainteresowaną wsparciem Karty zgłoszenia (wzór nr<text:s/>1) do programu „Opieka wytchnieniowa – edycja 2022” z załączoną kserokopią orzeczenia o niepełnosprawności. Jednocześnie osoba występująca o objęcie usługami otrzymuje informację o sposobie przetwarzania jej danych osobowych przez MOPS w związku z realizacją programu/kopia klauzuli informacyjnej<text:s/><text:line-break/>z podpisem osoby, której dane dotyczą pozostaje w aktach sprawy/</text:p>
        </text:list-item>
      </text:list>
      <text:p text:style-name="P8"/>
      <text:list text:style-name="LFO5" text:continue-numbering="true">
        <text:list-item>
          <text:p text:style-name="P9">Kolejne zgłoszenia dokonywane mogą być osobiście, telefonicznie, drogą pisemną lub za pośrednictwem poczty elektronicznej.</text:p>
        </text:list-item>
      </text:list>
      <text:p text:style-name="P10"><text:s/></text:p>
      <text:list text:style-name="LFO5" text:continue-numbering="true">
        <text:list-item>
          <text:p text:style-name="P11"><text:span text:style-name="T12">WYJĄTEK :</text:span><text:s/>Opieka może być przyznana bez Karty zgłoszenia w sytuacjach nagłych, zdarzeniach losowych. Dokument należy niezwłocznie wypełnić <text:s/>w terminie 3 dni<text:s/>od w/w sytuacji/ zdarzenia.</text:p>
        </text:list-item>
      </text:list>
      <text:p text:style-name="P13"/>
      <text:list text:style-name="LFO5" text:continue-numbering="true">
        <text:list-item>
          <text:p text:style-name="P14">Osoba przyjmująca zgłoszenie do programu potwierdza na karcie zgłoszenia uprawnienie do korzystania z usług opieki wytchnieniowej.</text:p>
        </text:list-item>
      </text:list>
      <text:p text:style-name="P15"/>
      <text:list text:style-name="LFO5" text:continue-numbering="true">
        <text:list-item>
          <text:p text:style-name="P16">Osoba zakwalifikowana do programu otrzymuje Kartę<text:s/><text:span text:style-name="T17">skali FIM</text:span><text:s/><text:span text:style-name="T18"><text:s/></text:span>(wzór nr 2) do wypełnienia przez lekarza.</text:p>
        </text:list-item>
      </text:list>
      <text:p text:style-name="P19"/>
      <text:list text:style-name="LFO5" text:continue-numbering="true">
        <text:list-item>
          <text:p text:style-name="P20">W przypadku przyjęcia niekompletnego zgłoszenia, osoba ubiegająca się o przyznanie usługi zostanie wezwana do usunięcia braków.</text:p>
        </text:list-item>
      </text:list>
      <text:p text:style-name="P21"/>
      <text:list text:style-name="LFO5" text:continue-numbering="true">
        <text:list-item>
          <text:p text:style-name="P22">Prawidłowo wypełnione Karty zgłoszenia do Programu z potwierdzeniem uprawnienia do korzystania z usług opieki wytchnieniowej trafiają do koordynatora projektu lub osoby przez niego wskazanej w celu rejestracji w systemie do celów sprawozdawczych <text:s/>i kontrolnych.</text:p>
        </text:list-item>
      </text:list>
      <text:p text:style-name="P23"/>
      <text:list text:style-name="LFO5" text:continue-numbering="true">
        <text:list-item>
          <text:p text:style-name="P24">Koordynator przeprowadza rozeznanie w środowisku odnośnie warunków bytowych/mieszkaniowych oraz stanu zdrowia i sprawności osoby, która ma zostać objęta usługą, kładąc szczególny nacisk na stan psychiczny oraz zagrożenia jakie może rodzić kondycja psychiczna klienta. Sporządza zakres usług jakie obejmować ma usługa opieki wytchnieniowej według karty informacyjnej. (wzór nr 3). W trakcie rozeznania koordynator informuje osobę na rzecz której świadczona będzie usługa o sposobie przetwarzania jej danych<text:s/>osobowych przez realizatora projektu /jeśli osoba ta posiada zdolność do czynności prawnych/, przekazuje klauzulę informacyjną RODO (wzór nr 8 i 8 a). <text:s/>Z przeprowadzonego rozeznania sporządza notatkę służbową, dołączając ustalony zakres świadczonych usług<text:s/>oraz podpisaną klauzulę RODO.</text:p>
        </text:list-item>
      </text:list>
      <text:p text:style-name="P25"/>
      <text:list text:style-name="LFO5" text:continue-numbering="true">
        <text:list-item>
          <text:p text:style-name="P26">Koordynator projektu lub osoba przez niego wskazana kontaktuje się z osobą ubiegającą się<text:s/><text:line-break/>o przyznanie usługi opieki wytchnieniowej ustala wymiar, miejsce, datę realizacji usługi<text:s/><text:line-break/><text:soft-page-break/>i osobę która realizować będzie wsparcie.</text:p>
        </text:list-item>
      </text:list>
      <text:p text:style-name="P27"/>
      <text:list text:style-name="LFO5" text:continue-numbering="true">
        <text:list-item>
          <text:p text:style-name="P28">Usługa realizowana będzie przez opiekuna zatrudnionego w MOPS, koordynator przekazuje opiekunowi wypełniony Harmonogram (wzór nr 4) z określonym miejscem, czasem<text:s/><text:line-break/>i wymiarem godzin oraz ustalonym przez koordynatora <text:s/>zakresem usług. <text:s/></text:p>
        </text:list-item>
      </text:list>
      <text:p text:style-name="P29"/>
      <text:list text:style-name="LFO5" text:continue-numbering="true">
        <text:list-item>
          <text:p text:style-name="P30">Osoba składająca dokumenty na opiekuna wytchnieniowego musi spełniać wymogi<text:s/>Programu: <text:s text:c="134"/>- posiadać dyplom potwierdzający uzyskanie kwalifikacji w<text:s/>zawodzie asystent osoby niepełnosprawnej/ pielęgniarki lub innym, zapewniającym realizację usługi opieki wytchnieniowej w zakresie adekwatnym do indywidualnych potrzeb osoby niepełnosprawnej (wynikających z Karty zgłoszenia do Programu Opieka wytchnieniowa – edycja <text:s/>2022)</text:p>
        </text:list-item>
      </text:list>
      <text:p text:style-name="Akapitzlistą"/>
      <text:p text:style-name="P31">- posiadać przynajmniej<text:s/>roczne, udokumentowane<text:s/>doświadczenie w udzielaniu bezpośredniej pomocy/ opieki osobom niepełnosprawnym.</text:p>
      <text:p text:style-name="P32"/>
      <text:list text:style-name="LFO5" text:continue-numbering="true">
        <text:list-item>
          <text:p text:style-name="P33">Z osobą, która <text:s/>spełnia wymogi <text:s/>zostaje zawarta umowa<text:s/>na świadczenie usług opieki wytchnieniowej.<text:s/>Umowa ta zostanie zawarta pomiędzy kandydatem na opiekuna a Dyrektorem MOPS.<text:s/>Po podpisaniu umowy osoba zatrudniona do sprawowania opieki otrzymuje Kartę realizacji programu (wzór nr 5) z załącznikiem Kartą pracy opiekuna wytchnieniowego<text:s/><text:line-break/>(wzór nr 9) z określonym miejscem, czasem i wymiarem godzin oraz ustalonym przez koordynatora <text:s/>zakresem usług.</text:p>
        </text:list-item>
      </text:list>
      <text:p text:style-name="P34"/>
      <text:list text:style-name="LFO5" text:continue-numbering="true">
        <text:list-item>
          <text:p text:style-name="P35">Niezwłocznie po wykonaniu usługi /w przypadku dni wolnych od pracy w najbliższy dzień roboczy/ w godzinach pracy ośrodka osoba wykonująca usługę dostarcza koordynatorowi Projektu lub osobie przez niego wskazanej podpisaną przez osobę objętą opieką Kartę realizacji programu.(wzór nr 5)</text:p>
        </text:list-item>
      </text:list>
      <text:p text:style-name="P36"/>
      <text:list text:style-name="LFO5" text:continue-numbering="true">
        <text:list-item>
          <text:p text:style-name="P37">Koordynator programu przechowuje dokumenty odnośnie realizacji usług w ramach Programu.</text:p>
        </text:list-item>
      </text:list>
      <text:p text:style-name="P38"/>
      <text:list text:style-name="LFO5" text:continue-numbering="true">
        <text:list-item>
          <text:p text:style-name="P39">Koordynator lub osoba przez niego wyznaczona rozlicza godziny pracy osób świadczących usługi, prowadzi zestawienia i wykonuje sprawozdania zgodnie z wytycznymi Programu.</text:p>
        </text:list-item>
      </text:list>
      <text:p text:style-name="P40"/>
      <text:list text:style-name="LFO5" text:continue-numbering="true">
        <text:list-item>
          <text:p text:style-name="P41">W przypadku gdy osoba zgłoszona do objęcia usługą Opieki wytchnieniowej wykazywać będzie zachowania agresywne w takim stopniu, że stanowić to może zagrożenie dla życia<text:line-break/><text:s/>i zdrowia osób świadczących usługę koordynator <text:s/>lub osoba przez niego wyznaczona odmawia przyznania opiekunowi faktycznemu takiego wsparcia w formie pisemnej.</text:p>
        </text:list-item>
      </text:list>
      <text:p text:style-name="P42"/>
      <text:list text:style-name="LFO5" text:continue-numbering="true">
        <text:list-item>
          <text:p text:style-name="P43">Koordynator lub osoba przez niego wyznaczona może dokonywać doraźnej kontroli świadczonych usług. Z kontroli sporządza się Protokół kontroli (wzór nr 6) .</text:p>
        </text:list-item>
      </text:list>
      <text:p text:style-name="P44"/>
      <text:list text:style-name="LFO5" text:continue-numbering="true">
        <text:list-item>
          <text:p text:style-name="P45">Osoba zgłoszona do objęcia usługą Opieki wytchnieniowej składa Oświadczenie o wyrażenie zgody lub nie wyrażenie zgody na świadczenie usługi wytchnieniowej (wzór nr 7).</text:p>
        </text:list-item>
      </text:list>
      <text:p text:style-name="P46"/>
      <text:list text:style-name="LFO5" text:continue-numbering="true">
        <text:list-item>
          <text:p text:style-name="P47">Do Karty realizacji Programu Opieka<text:s/>wytchnieniowa – edycja 2022 załącznik stanowi Karta pracy opiekuna wytchnieniowego na każdy miesiąc kalendarzowy określająca szczegółowo wykonywane czynności w środowisku (wzór nr 9).<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tyle:font-charset="x-symbol" svg:font-family="Star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93in"/>
          <style:tab-stop style:type="right" style:position="6.7861in"/>
        </style:tab-stops>
      </style:paragraph-properties>
      <style:text-properties fo:hyphenate="false"/>
    </style:style>
    <style:style style:name="NumberingSymbols" style:display-name="Numbering Symbols" style:family="text">
      <style:text-properties fo:font-weight="bold" style:font-weight-asian="bold" style:font-weight-complex="bold"/>
    </style:style>
    <style:style style:name="ListLabel4" style:display-name="ListLabel 4"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fo:font-weight="bold" style:font-weight-asian="bold"/>
    </style:style>
    <text:list-style style:name="WWNum9" style:display-name="WWNum9">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style>
    <text:list-style style:name="WWNum4" style:display-name="WWNum4">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6" style:display-name="WWNum6">
      <text:list-level-style-bullet text:level="1" text:style-name="WW_CharLFO4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2" text:style-name="WW_CharLFO4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4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4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4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4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4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4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4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6944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60288" draw:style-name="a0" draw:name="grafika2" text:anchor-type="paragraph" svg:x="5.12222in" svg:y="-0.10417in" svg:width="2.36535in" svg:height="0.73465in" style:rel-width="scale" style:rel-height="scale"><draw:image xlink:href="media/image1.jpeg" xlink:type="simple" xlink:show="embed" xlink:actuate="onLoad"/><svg:title/><svg:desc/></draw:frame><draw:frame draw:z-index="251659264" draw:style-name="a1" draw:name="grafika1" text:anchor-type="paragraph" svg:x="0.03622in" svg:y="-0.04252in" svg:width="2.17362in" svg:height="0.78898in" style:rel-width="scale" style:rel-height="scale"><draw:image xlink:href="media/image2.jpeg" xlink:type="simple" xlink:show="embed" xlink:actuate="onLoad"/><svg:title/><svg:desc/></draw:frame></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ia jasinska</meta:initial-creator>
    <dc:creator>Kasia</dc:creator>
    <meta:creation-date>2022-03-04T07:57:00Z</meta:creation-date>
    <dc:date>2022-03-16T13:14:00Z</dc:date>
    <meta:print-date>2022-03-16T13:14:00Z</meta:print-date>
    <meta:template xlink:href="Normal.dotm" xlink:type="simple"/>
    <meta:editing-cycles>10</meta:editing-cycles>
    <meta:editing-duration>PT900S</meta:editing-duration>
    <meta:document-statistic meta:page-count="2" meta:paragraph-count="10" meta:word-count="763" meta:character-count="5333" meta:row-count="38" meta:non-whitespace-character-count="4580"/>
  </office:meta>
</office:document-meta>
</file>