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style:font-charset="x-symbol" svg:font-family="Star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text-properties fo:font-size="15pt" style:font-size-asian="15pt" style:font-size-complex="15pt"/>
    </style:style>
    <style:style style:name="P5" style:parent-style-name="Standard" style:list-style-name="LFO1" style:family="paragraph">
      <style:paragraph-properties fo:text-align="justify"/>
    </style:style>
    <style:style style:name="P6" style:parent-style-name="Standard" style:family="paragraph">
      <style:paragraph-properties fo:text-align="justify" fo:margin-left="0.4923in" fo:text-indent="0.0416in">
        <style:tab-stops/>
      </style:paragraph-properties>
    </style:style>
    <style:style style:name="P7" style:parent-style-name="Standard" style:list-style-name="LFO1" style:family="paragraph">
      <style:paragraph-properties fo:text-align="justify"/>
    </style:style>
    <style:style style:name="P8" style:parent-style-name="Standard" style:list-style-name="LFO1" style:family="paragraph">
      <style:paragraph-properties fo:text-align="justify"/>
    </style:style>
    <style:style style:name="P9" style:parent-style-name="Standard" style:list-style-name="LFO1" style:family="paragraph">
      <style:paragraph-properties fo:text-align="justify"/>
    </style:style>
    <style:style style:name="P10" style:parent-style-name="Standard" style:list-style-name="LFO1" style:family="paragraph">
      <style:paragraph-properties fo:text-align="justify"/>
    </style:style>
    <style:style style:name="P11" style:parent-style-name="Standard" style:list-style-name="LFO1" style:family="paragraph">
      <style:paragraph-properties fo:text-align="justify"/>
    </style:style>
    <style:style style:name="P12" style:parent-style-name="Standard" style:list-style-name="LFO1" style:family="paragraph">
      <style:paragraph-properties fo:text-align="justify"/>
    </style:style>
    <style:style style:name="P13" style:parent-style-name="Standard" style:list-style-name="LFO1" style:family="paragraph">
      <style:paragraph-properties fo:text-align="justify"/>
    </style:style>
    <style:style style:name="P14" style:parent-style-name="Standard" style:family="paragraph">
      <style:paragraph-properties fo:text-align="justify" fo:margin-left="0.4923in" fo:text-indent="0.0076in">
        <style:tab-stops/>
      </style:paragraph-properties>
    </style:style>
    <style:style style:name="P15" style:parent-style-name="Standard" style:family="paragraph">
      <style:paragraph-properties fo:text-align="justify" fo:margin-left="0.4895in">
        <style:tab-stops/>
      </style:paragraph-properties>
    </style:style>
    <style:style style:name="P16" style:parent-style-name="Standard" style:family="paragraph">
      <style:paragraph-properties fo:text-align="justify" fo:margin-left="0.4895in">
        <style:tab-stops/>
      </style:paragraph-properties>
    </style:style>
    <style:style style:name="P17" style:parent-style-name="Standard" style:list-style-name="LFO1" style:family="paragraph">
      <style:paragraph-properties fo:text-align="justify"/>
    </style:style>
    <style:style style:name="P18" style:parent-style-name="Standard" style:list-style-name="LFO1" style:family="paragraph">
      <style:paragraph-properties fo:text-align="justify"/>
    </style:style>
    <style:style style:name="P19" style:parent-style-name="Standard" style:list-style-name="LFO1" style:family="paragraph">
      <style:paragraph-properties fo:text-align="justify"/>
    </style:style>
    <style:style style:name="P20" style:parent-style-name="Standard" style:list-style-name="LFO1" style:family="paragraph">
      <style:paragraph-properties fo:text-align="justify"/>
    </style:style>
    <style:style style:name="P21" style:parent-style-name="Standard" style:list-style-name="LFO1" style:family="paragraph">
      <style:paragraph-properties fo:text-align="justify"/>
    </style:style>
    <style:style style:name="P22" style:parent-style-name="Standard" style:list-style-name="LFO1" style:family="paragraph">
      <style:paragraph-properties fo:text-align="justify"/>
    </style:style>
    <style:style style:name="P23" style:parent-style-name="Standard" style:list-style-name="LFO1" style:family="paragraph">
      <style:paragraph-properties fo:text-align="justify"/>
    </style:style>
    <style:style style:name="P24" style:parent-style-name="Standard" style:list-style-name="LFO1" style:family="paragraph">
      <style:paragraph-properties fo:text-align="justify"/>
    </style:style>
    <style:style style:name="P25" style:parent-style-name="Standard" style:family="paragraph">
      <style:paragraph-properties fo:text-align="justify"/>
      <style:text-properties fo:font-size="13pt" style:font-size-asian="13pt" style:font-size-complex="13pt"/>
    </style:style>
    <style:style style:name="P26" style:parent-style-name="Standard" style:family="paragraph">
      <style:paragraph-properties fo:text-align="justify"/>
      <style:text-properties fo:font-size="13pt" style:font-size-asian="13pt" style:font-size-complex="13pt"/>
    </style:style>
    <style:style style:name="P27" style:parent-style-name="Standard" style:family="paragraph">
      <style:paragraph-properties fo:text-align="justify"/>
      <style:text-properties fo:font-size="13pt" style:font-size-asian="13pt" style:font-size-complex="13pt"/>
    </style:style>
    <style:style style:name="P28" style:parent-style-name="Standard" style:family="paragraph">
      <style:paragraph-properties fo:text-align="justify"/>
      <style:text-properties fo:font-size="13pt" style:font-size-asian="13pt" style:font-size-complex="13pt"/>
    </style:style>
    <style:style style:name="P29" style:parent-style-name="Standard" style:family="paragraph">
      <style:paragraph-properties fo:text-align="justify"/>
      <style:text-properties fo:font-size="13pt" style:font-size-asian="13pt" style:font-size-complex="13pt"/>
    </style:style>
    <style:style style:name="P30" style:parent-style-name="Standard" style:family="paragraph">
      <style:paragraph-properties fo:text-align="justify"/>
      <style:text-properties fo:font-size="13pt" style:font-size-asian="13pt" style:font-size-complex="13pt"/>
    </style:style>
    <style:style style:name="P31"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ASYSTENT OSOBISTY OSOBY NIEPEŁNOSPRAWNEJ <text:s/></text:p>
      <text:p text:style-name="P2"/>
      <text:p text:style-name="P3">Regulamin w sprawie przyznawania Asystenta Osobistego Osoby niepełnosprawnej</text:p>
      <text:p text:style-name="P4"/>
      <text:list text:style-name="LFO1" text:continue-numbering="true">
        <text:list-item>
          <text:p text:style-name="P5">Pierwsze zgłoszenie do Programu następuje przez złożenie w MOPS wypełnionej przez osobę zainteresowaną<text:s/>wsparciem karty zgłoszenia do programu „Asystent osobisty osoby niepełnosprawnej” – edycja 2022 (wzór nr 1a) z załączoną kserokopią:</text:p>
        </text:list-item>
      </text:list>
      <text:p text:style-name="P6">- orzeczenia o stopniu niepełnosprawności: znacznym/umiarkowanym wydane na podstawie ustawy z dnia 27 sierpnia 1997 r. o rehabilitacji zawodowej i społecznej oraz zatrudnianiu osób niepełnosprawnych albo orzeczenie równoważne do wyżej wymienionego (w przypadku osób dorosłych). <text:s/>Jednocześnie osoba występująca <text:s/>o objęcie wsparciem asystenta otrzymuje informację o sposobie przetwarzania jej danych osobowych przez MOPS w związku<text:s/><text:line-break/>z realizacją programu/kopia klauzuli informacyjnej z podpisem osoby, której dane dotyczą pozostaje w aktach sprawy/.</text:p>
      <text:list text:style-name="LFO1" text:continue-numbering="true">
        <text:list-item>
          <text:p text:style-name="P7">Osoba przyjmująca zgłoszenie do programu potwierdza na karcie zgłoszenia uprawnienie do<text:s/>korzystania z usługi asystenta osoby niepełnosprawnej.</text:p>
        </text:list-item>
        <text:list-item>
          <text:p text:style-name="P8">W przypadku przyjęcia niekompletnego zgłoszenia, osoba ubiegająca się o przyznanie usługi asystenta zostanie wezwana do usunięcia braków.</text:p>
        </text:list-item>
        <text:list-item>
          <text:p text:style-name="P9">Prawidłowo wypełnione karty zgłoszenia do programu z potwierdzeniem uprawnienia do korzystania z usługi asystenta trafiają do koordynatora projektu lub osoby przez niego wskazanej w celu rejestracji w systemie do celów sprawozdawczych i kontrolnych. <text:s text:c="69"/><text:s text:c="10"/></text:p>
        </text:list-item>
        <text:list-item>
          <text:p text:style-name="P10">Koordynator <text:s/>przeprowadza rozeznanie w środowisku odnośnie stanu zdrowia i sprawności osoby, która ma zostać objęta usługą asystenta, kładąc szczególny nacisk na stan psychiczny oraz zagrożenia jakie może rodzić kondycja psychiczna klienta (wzór<text:s/>nr 3a). Sporządza harmonogram z zakresu zadań (wzór nr 4a) jakie ma obejmować <text:s/>Plan Realizacji Programu Asystent Osobisty Osoby Niepełnosprawnej (wzór nr 9a). Koordynator <text:s/>informuje osobę na rzecz której będzie świadczona usługa o sposobie przetwarzania jej danych osobowych przez realizatora projektu /jeśli osoba ta posiada zdolność do czynności prawnych/, przekazuje klauzulę informacyjną RODO (wzór nr 8 b i 8 c) <text:s/>Z przeprowadzonego rozeznania sporządza notatkę służbową, dołączając ustalony zakres świadczonych usług oraz podpisaną klauzulę RODO.</text:p>
        </text:list-item>
        <text:list-item>
          <text:p text:style-name="P11">Koordynator projektu lub osoba przez niego wskazana kontaktuje się z osobą ubiegającą się o przyznanie usługi asystenta ustala wymiar, miejsce, datę realizacji usługi i osobę która realizować będzie wsparcie. <text:s text:c="6"/><text:s text:c="128"/></text:p>
        </text:list-item>
        <text:list-item>
          <text:p text:style-name="P12">Gdy usługa realizowana będzie przez asystenta osoby niepełnosprawnej zatrudnionego w MOPS, przekazuje jej wypełnioną Kartę realizacji usługi asystenta w ramach Programu Asystent Osobisty Osoby Niepełnosprawnej z określonym miejscem, czasem i wymiarem godzin oraz ustalonym przez koordynatora <text:s/>zakresem usług (wzór nr 5a).</text:p>
        </text:list-item>
        <text:list-item>
          <text:p text:style-name="P13">Asystent zatrudniony przez MOPS musi spełniać wymogi <text:s/>w/w <text:s/>Programu tj.:</text:p>
        </text:list-item>
      </text:list>
      <text:p text:style-name="P14">-posiadać dokument potwierdzający uzyskanie kwalifikacji w następujących kierunkach: asystent osoby niepełnosprawnej, opiekun osoby starszej, opiekun medyczny, pedagog, psycholog, terapeuta zajęciowy, pielęgniarka, fizjoterapeuta</text:p>
      <text:p text:style-name="P15">-<text:s/>posiadać co najmniej 6-miesięczne, udokumentowane doświadczenie w udzielaniu bezpośredniej pomocy osobom niepełnosprawnym, np. doświadczenie zawodowe, udzielanie wsparcia osobom niepełnosprawnym w formie wolontariatu.</text:p>
      <text:p text:style-name="P16">- osoby wskazane przez uczestnika Programu lub jego opiekuna prawnego, które nie są członkami rodziny osoby niepełnosprawnej, pod warunkiem złożenia przez osobę niepełnosprawną pisemnego oświadczenia, że wskazany przez nią asystent jest przygotowany<text:s/><text:soft-page-break/>do realizacji wobec niej usług asystencji osobistej.</text:p>
      <text:list text:style-name="LFO1" text:continue-numbering="true">
        <text:list-item>
          <text:p text:style-name="P17">Asystent osobisty osoby niepełnosprawnej wskazany przez uczestnika Programu powinien spełniać przynajmniej jeden z ww. warunków. Jeżeli asystent nie zostanie wskazany przez uczestnika Programu, wskazuje go gmina/powiat. Asystent wskazany przez gminę/powiat powinien spełniać wymogi określone w ust.3 pkt 1 lub 2.</text:p>
        </text:list-item>
        <text:list-item>
          <text:p text:style-name="P18">W przypadku gdy usługę asystenta realizować będzie osoba wskazana przez opiekuna, koordynator usługi lub osoba przez niego wyznaczona zaprasza/ w formie ustalonej<text:s/><text:line-break/>z opiekunem /tę osobę do Ośrodka. Sprawdza czy wskazana osoba spełnia wymogi programu i gdy je spełnia <text:s/>zostaje zawarta umowa pomiędzy tą osobą a dyrektorem MOPS.<text:s/><text:line-break/>Po podpisaniu umowy osoba zatrudniona jako asystent otrzymuje Kartę realizacji Programu usługi asystenta osobistego osoby niepełnosprawnej (wzór nr 3) z określonym miejscem, czasem i wymiarem godzin oraz ustalonym przez pracownika socjalnego zakresem usług. <text:s text:c="8"/></text:p>
        </text:list-item>
        <text:list-item>
          <text:p text:style-name="P19"><text:s/>Asystent niezwłocznie po wykonaniu usługi dostarcza koordynatorowi Programu lub osobie przez niego wskazanej podpisaną przez osobę objętą wsparciem asystenta lub opiekuna prawnego Kartę realizacji programu Asystent osobisty osoby niepełnosprawnej. Kartę składa najpóźniej do 2 dnia miesiąca następującego po wykonaniu usługi. W przypadku dni wolnych od pracy <text:s/>–<text:s/>w najbliższy dzień roboczy, w godzinach pracy Ośrodka.</text:p>
        </text:list-item>
        <text:list-item>
          <text:p text:style-name="P20">Koordynator programu przechowuje dokumenty odnośnie realizacji usług w ramach Programu Asystent osobisty osoby niepełnosprawnej.</text:p>
        </text:list-item>
        <text:list-item>
          <text:p text:style-name="P21">Koordynator lub osoba przez niego wyznaczona rozlicza godziny pracy osób<text:s/>świadczących usługę asystenta, prowadzi zestawienia i wykonuje sprawozdania zgodnie z wytycznymi Programu. <text:s text:c="47"/></text:p>
        </text:list-item>
        <text:list-item>
          <text:p text:style-name="P22">W przypadku gdy osoba zgłoszona do objęcia usługą asystenta wykazywać będzie zachowania agresywne w<text:s/>takim stopniu, że stanowić to może zagrożenie dla życia i zdrowia osób świadczących usługę koordynator lub osoba przez niego wyznaczona odmawia przyznania opiekunowi faktycznemu takiego wsparcia w formie pisemnej.</text:p>
        </text:list-item>
        <text:list-item>
          <text:p text:style-name="P23"><text:s/>Koordynator <text:s/>może dokonywać doraźnej kontroli świadczonych usług. Z kontroli sporządza się protokół kontroli (wzór nr 6a).</text:p>
        </text:list-item>
        <text:list-item>
          <text:p text:style-name="P24">Uczestnik Programu Asystent Osobisty Osoby Niepełnosprawnej może wskazać osobę asystenta składając oświadczenie uczestnika Programu Asystent Osobisty Osoby Niepełnosprawnej -<text:s/>edycja 2022 (wzór 10)</text:p>
        </text:list-item>
      </text:list>
      <text:p text:style-name="P25"><text:s/></text:p>
      <text:p text:style-name="P26"/>
      <text:p text:style-name="P27"/>
      <text:p text:style-name="P28"/>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style:font-charset="x-symbol" svg:font-family="Star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6.6%"/>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777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89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draw:frame draw:z-index="251660288" draw:style-name="a0" draw:name="grafika2" text:anchor-type="paragraph" svg:x="5.15903in" svg:y="-0.13125in" svg:width="2.22795in" svg:height="0.89094in" style:rel-width="scale" style:rel-height="scale"><draw:image xlink:href="media/image1.jpeg" xlink:type="simple" xlink:show="embed" xlink:actuate="onLoad"/><svg:title/><svg:desc/></draw:frame><draw:frame draw:z-index="251659264" draw:style-name="a1" draw:name="grafika1" text:anchor-type="paragraph" svg:x="0.0563in" svg:y="0in" svg:width="2.04291in" svg:height="0.82165in" style:rel-width="scale" style:rel-height="scale"><draw:image xlink:href="media/image2.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sia jasinska</meta:initial-creator>
    <dc:creator>Kasia</dc:creator>
    <meta:creation-date>2022-03-04T13:46:00Z</meta:creation-date>
    <dc:date>2022-03-18T11:08:00Z</dc:date>
    <meta:print-date>2022-03-14T14:35:00Z</meta:print-date>
    <meta:template xlink:href="Normal.dotm" xlink:type="simple"/>
    <meta:editing-cycles>13</meta:editing-cycles>
    <meta:editing-duration>PT2160S</meta:editing-duration>
    <meta:document-statistic meta:page-count="2" meta:paragraph-count="12" meta:word-count="876" meta:character-count="6120" meta:row-count="43" meta:non-whitespace-character-count="5256"/>
  </office:meta>
</office:document-meta>
</file>