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color="#000099" style:font-name="Arial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P2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color="#000099" style:font-name="Arial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fo:color="#000099" style:font-name="Times New Roman" fo:font-size="10.5pt" style:font-size-asian="10.5pt" style:font-name-complex="Times New Roman1" style:font-size-complex="10.5pt"/>
    </style:style>
    <style:style style:name="P4" style:family="paragraph" style:parent-style-name="Standard">
      <style:text-properties fo:color="#000099" style:font-name="Times New Roman" fo:font-size="10.5pt" style:font-size-asian="10.5pt" style:font-name-complex="Times New Roman1" style:font-size-complex="10.5pt"/>
    </style:style>
    <style:style style:name="P5" style:family="paragraph" style:parent-style-name="Standard">
      <style:text-properties fo:color="#000099" style:font-name="Times New Roman" fo:font-size="12pt" fo:background-color="transparent" style:font-size-asian="12pt" style:font-name-complex="Times New Roman1" style:font-size-complex="12pt"/>
    </style:style>
    <style:style style:name="P6" style:family="paragraph" style:parent-style-name="Standard">
      <style:text-properties fo:color="#000099" fo:font-size="10.5pt" style:font-size-asian="10.5pt" style:font-size-complex="10.5pt"/>
    </style:style>
    <style:style style:name="T1" style:family="text">
      <style:text-properties style:font-name="Times New Roman" fo:font-size="10.5pt" style:font-size-asian="10.5pt" style:font-name-complex="Times New Roman1" style:font-size-complex="10.5pt"/>
    </style:style>
    <style:style style:name="T2" style:family="text">
      <style:text-properties style:font-name="Times New Roman" fo:font-size="10.5pt" style:text-underline-style="none" style:font-size-asian="10.5pt" style:font-name-complex="Times New Roman1" style:font-size-complex="10.5pt"/>
    </style:style>
    <style:style style:name="T3" style:family="text">
      <style:text-properties fo:color="#00000a" style:font-name="Times New Roman" fo:font-size="10.5pt" style:text-underline-style="none" style:font-size-asian="10.5pt" style:font-name-complex="Times New Roman1" style:font-size-complex="10.5pt"/>
    </style:style>
    <style:style style:name="T4" style:family="text">
      <style:text-properties fo:color="#0066ff" style:font-name="Times New Roman" fo:font-size="10.5pt" style:font-size-asian="10.5pt" style:font-name-complex="Times New Roman1" style:font-size-complex="10.5pt"/>
    </style:style>
    <style:style style:name="T5" style:family="text">
      <style:text-properties fo:color="#0066ff" style:font-name="Times New Roman" fo:font-size="10.5pt" style:text-underline-style="none" style:font-size-asian="10.5pt" style:font-name-complex="Times New Roman1" style:font-size-complex="10.5pt"/>
    </style:style>
    <style:style style:name="T6" style:family="text">
      <style:text-properties fo:color="#0000ff" style:font-name="Times New Roman" fo:font-size="10.5pt" style:font-size-asian="10.5pt" style:font-name-complex="Times New Roman1" style:font-size-complex="10.5pt"/>
    </style:style>
    <style:style style:name="T7" style:family="text">
      <style:text-properties fo:color="#0000ff" style:font-name="Times New Roman" fo:font-size="10.5pt" style:text-underline-style="none" style:font-size-asian="10.5pt" style:font-name-complex="Times New Roman1" style:font-size-complex="10.5pt"/>
    </style:style>
    <style:style style:name="T8" style:family="text">
      <style:text-properties fo:color="#000099" style:font-name="Times New Roman" fo:font-size="10.5pt" style:font-size-asian="10.5pt" style:font-name-complex="Times New Roman1" style:font-size-complex="10.5pt"/>
    </style:style>
    <style:style style:name="T9" style:family="text">
      <style:text-properties fo:color="#000099" style:font-name="Times New Roman" fo:font-size="10.5pt" style:text-underline-style="none" style:font-size-asian="10.5pt" style:font-name-complex="Times New Roman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INFORMACYJNA</text:p>
      <text:p text:style-name="P1">DODATEK ENERGETYCZNY</text:p>
      <text:p text:style-name="P3"/>
      <text:p text:style-name="P3">Zgodnie z art. 13 rozporządzenia Parlamentu Europejskiego i Rady (UE) 2016/679 z 27 kwietnia 2016 r. w sprawie ochrony osób fizycznych w związku z przetwarzaniem danych osobowych <text:s/>RODO, informuję że:</text:p>
      <text:p text:style-name="P4">1. Administratorem Pani/Pana danych osobowych jest: Miejski Ośrodek Pomocy Społecznej z siedzibą <text:line-break/>ul. Narutowicza 6 06-500 Mława, adres e-mail: sekretariat@mops-mlawa.pl</text:p>
      <text:p text:style-name="Standard"><text:span text:style-name="T8">2. W sprawach związanych z Pani/Pana danymi proszę kontaktować się z : <text:s/>Inspektor Ochrony Danych Marcin Kurpiewski, adres e-mail: inspektor_</text:span><text:a xlink:type="simple" xlink:href="mailto:ummlawa@open-audit.eu" text:style-name="Internet_20_link" text:visited-style-name="Visited_20_Internet_20_Link"><text:span text:style-name="T9">ummlawa@open-audit.eu</text:span></text:a></text:p>
      <text:p text:style-name="P4">3. Dane będą przetwarzane w związku z wymogiem ustawy w celu realizacji:</text:p>
      <text:p text:style-name="P5"><text:s text:c="2"/>- ustawy z dnia 10 kwietnia 1997 r. o prawie energetycznym (Dz. U. 2019 r. poz.755)</text:p>
      <text:p text:style-name="P4">4. Dane będą przechowywane przez okres wymagany prawem, lecz nie krócej niż przez okres wskazany w przepisach o archiwizacji i bezterminowo (elektroniczne).</text:p>
      <text:p text:style-name="P4">5.Dane mogą być udostępniane innym Organom właściwym do realizacji w/w ustaw a także podmiotom, <text:line-break/>z którymi administrator zawarł umowę powierzenia i przetwarzania danych w zawiązku z realizacja usług w imieniu i na rzecz administratora.</text:p>
      <text:p text:style-name="P4">6.Dane osobowe mogą być pozyskiwane od innych podmiotów na potrzeby prowadzonej sprawy na podstawie obowiązujących przepisów prawa.</text:p>
      <text:p text:style-name="P4">7.Ma Pani/Pan prawo dostępu do swoich danych osobowych, ich sprostowania, usunięcia lub ograniczenia przetwarzania. Nie podanie danych w zakresie wymaganym przez administratora może spowodować pozostawienie sprawy bez rozpatrzenia.</text:p>
      <text:p text:style-name="P4">8.Podanie przez Panią/Pana danych osobowych jest dobrowolne z wyjątkiem danych wynikających z przepisów prawa. Podanie danych jest wymogiem ustawowym koniecznym do prawidłowego wypełnienia obowiązków związanych z realizacja wniosku o przyznanie świadczeń.</text:p>
      <text:p text:style-name="P4">9. Ma Pani/Pan prawo do wniesienia sprzeciwu wobec dalszego przetwarzania, a w przypadku wyrażenia zgody na przetwarzanie danych do jej wycofania. Skorzystanie z prawa cofnięcia zgody nie ma wpływu na przetwarzanie, które miało miejsce do momentu wycofania zgody, a także prawo do przenoszenia danych.</text:p>
      <text:p text:style-name="P4">10. Przysługuje Pani/Panu prawo wniesienia skargi do organu nadzorczego – Prezesa Urzędu Ochrony Danych.</text:p>
      <text:p text:style-name="P4"/>
      <text:p text:style-name="P4"/>
      <text:p text:style-name="P4">................................................................. <text:s text:c="23"/>............................................................ <text:s text:c="84"/>(data)(czytelny podpis/imię nazwisko) <text:s text:c="29"/>(osoba przyjmująca oświadczenie) <text:s text:c="130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INFORMACYJNA</dc:title>
    <meta:initial-creator>Ewelina</meta:initial-creator>
    <meta:editing-cycles>8</meta:editing-cycles>
    <meta:print-date>2020-03-18T14:24:44.31</meta:print-date>
    <meta:creation-date>2018-06-21T10:27:00</meta:creation-date>
    <dc:date>2020-03-18T14:43:35.93</dc:date>
    <meta:editing-duration>PT10H20S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300" meta:character-count="2604"/>
    <meta:user-defined meta:name="AppVersion">12.0000</meta:user-defined>
    <meta:user-defined meta:name="Company">MOPS - Mław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